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0.2458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3215in"/>
    </style:style>
    <style:style style:name="TableColumn20" style:family="table-column">
      <style:table-column-properties style:column-width="0.1562in"/>
    </style:style>
    <style:style style:name="TableColumn21" style:family="table-column">
      <style:table-column-properties style:column-width="0.3416in"/>
    </style:style>
    <style:style style:name="TableColumn22" style:family="table-column">
      <style:table-column-properties style:column-width="0.0819in"/>
    </style:style>
    <style:style style:name="TableColumn23" style:family="table-column">
      <style:table-column-properties style:column-width="0.3319in"/>
    </style:style>
    <style:style style:name="TableColumn24" style:family="table-column">
      <style:table-column-properties style:column-width="0.3319in"/>
    </style:style>
    <style:style style:name="TableColumn25" style:family="table-column">
      <style:table-column-properties style:column-width="0.3319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0.2604in"/>
    </style:style>
    <style:style style:name="TableColumn28" style:family="table-column">
      <style:table-column-properties style:column-width="0.2666in"/>
    </style:style>
    <style:style style:name="TableColumn29" style:family="table-column">
      <style:table-column-properties style:column-width="1.3055in"/>
    </style:style>
    <style:style style:name="TableColumn30" style:family="table-column">
      <style:table-column-properties style:column-width="0.0854in"/>
    </style:style>
    <style:style style:name="TableColumn31" style:family="table-column">
      <style:table-column-properties style:column-width="0.5777in"/>
    </style:style>
    <style:style style:name="TableColumn32" style:family="table-column">
      <style:table-column-properties style:column-width="0.0652in"/>
    </style:style>
    <style:style style:name="TableColumn33" style:family="table-column">
      <style:table-column-properties style:column-width="1.002in"/>
    </style:style>
    <style:style style:name="Table14" style:family="table">
      <style:table-properties style:width="7.147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66in" fo:margin-bottom="0.0666in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666in" fo:margin-bottom="0.0666in"/>
      <style:text-properties style:font-name="Arial" style:font-name-asian="標楷體" style:font-name-complex="Arial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666in" fo:margin-bottom="0.0666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666in" fo:margin-bottom="0.0666in"/>
      <style:text-properties style:font-name="Arial" style:font-name-asian="標楷體" style:font-name-complex="Arial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666in" fo:margin-bottom="0.0666in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66in" fo:margin-bottom="0.0666in"/>
      <style:text-properties style:font-name="Arial" style:font-name-asian="標楷體" style:font-name-complex="Arial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66in" fo:margin-bottom="0.0666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666in" fo:margin-bottom="0.0666in"/>
      <style:text-properties style:font-name="Arial" style:font-name-asian="標楷體" style:font-name-complex="Arial"/>
    </style:style>
    <style:style style:name="TableRow55" style:family="table-row">
      <style:table-row-properties style:min-row-height="0.289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66in" fo:margin-bottom="0.0666in" style:line-height-at-least="0.1666in"/>
    </style:style>
    <style:style style:name="T5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66in" fo:margin-bottom="0.0666in" style:line-height-at-least="0.1666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66in" fo:margin-bottom="0.0666in" style:line-height-at-least="0.1666in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66in" fo:margin-bottom="0.0666in" style:line-height-at-least="0.1666in"/>
      <style:text-properties style:font-name="Arial" style:font-name-asian="標楷體" style:font-name-complex="Arial"/>
    </style:style>
    <style:style style:name="TableRow66" style:family="table-row">
      <style:table-row-properties style:min-row-height="0.6312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9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0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1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1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0" style:family="table-row">
      <style:table-row-properties style:min-row-height="0.284in"/>
    </style:style>
    <style:style style:name="P121" style:parent-style-name="內文" style:family="paragraph">
      <style:text-properties style:font-name="Arial" style:font-name-asian="標楷體" style:font-name-complex="Arial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P136" style:parent-style-name="內文" style:family="paragraph">
      <style:text-properties style:font-name="Arial" style:font-name-asian="標楷體" style:font-name-complex="Arial"/>
    </style:style>
    <style:style style:name="P137" style:parent-style-name="內文" style:family="paragraph">
      <style:text-properties style:font-name="Arial" style:font-name-asian="標楷體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asian="標楷體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asian="標楷體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asian="標楷體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Arial" style:font-name-asian="標楷體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Arial" style:font-name-asian="標楷體" style:font-name-complex="Arial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Arial" style:font-name-asian="標楷體" style:font-name-complex="Arial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asian="標楷體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asian="標楷體" style:font-name-complex="Arial"/>
    </style:style>
    <style:style style:name="TableRow253" style:family="table-row">
      <style:table-row-properties style:min-row-height="2.4361in" fo:keep-together="always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5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Arial" style:font-name-asian="標楷體" style:font-name-complex="Arial"/>
    </style:style>
    <style:style style:name="TableRow260" style:family="table-row">
      <style:table-row-properties style:min-row-height="1.1743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7" style:family="table-row">
      <style:table-row-properties style:min-row-height="0.8041in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74" style:parent-style-name="內文" style:family="paragraph">
      <style:paragraph-properties fo:margin-top="0.0833in" fo:line-height="0.2083in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P280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東海大學</text:span><text:span text:style-name="T3">化材系黃國堡新住民子女</text:span><text:span text:style-name="T4">獎助學金</text:span><text:span text:style-name="T5">申請表</text:span></text:p>
      <text:p text:style-name="P6"><text:span text:style-name="T7">填表時間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班別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學號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姓名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性別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出生年月日</text:span>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身份證字號（或居留證）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聯絡</text:span></text:p>
            <text:p text:style-name="P70"><text:span text:style-name="T71">住址</text:span></text:p>
          </table:table-cell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聯絡電話</text:span></text:p>
            <text:p text:style-name="P77"><text:span text:style-name="T78">住宅：</text:span></text:p>
            <text:p text:style-name="P79"><text:span text:style-name="T80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9">
            <text:p text:style-name="內文"><text:span text:style-name="T83">家庭狀況</text:span><text:span text:style-name="T84">（</text:span><text:span text:style-name="T85">含父</text:span><text:span text:style-name="T86">、</text:span><text:span text:style-name="T87">母、同居之祖父、兄弟姊妹及其他相關人員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稱謂</text:span></text:p>
          </table:table-cell>
          <table:table-cell table:style-name="TableCell93" table:number-columns-spanned="3" table:number-rows-spanned="2">
            <text:p text:style-name="P94"><text:span text:style-name="T95">姓名</text:span>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><text:span text:style-name="T98">存</text:span><text:span text:style-name="T99">/</text:span><text:span text:style-name="T100">歿</text:span></text:p>
          </table:table-cell>
          <table:covered-table-cell/>
          <table:table-cell table:style-name="TableCell101" table:number-columns-spanned="2" table:number-rows-spanned="2">
            <text:p text:style-name="P102"><text:span text:style-name="T103">出生年</text:span></text:p>
          </table:table-cell>
          <table:covered-table-cell/>
          <table:table-cell table:style-name="TableCell104" table:number-rows-spanned="2">
            <text:p text:style-name="P105"><text:span text:style-name="T106">年齡</text:span></text:p>
          </table:table-cell>
          <table:table-cell table:style-name="TableCell107" table:number-columns-spanned="4">
            <text:p text:style-name="P108"><text:span text:style-name="T109">健康狀況</text:span></text:p>
          </table:table-cell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<text:span text:style-name="T112">就業單位或就讀學校</text:span></text:p>
          </table:table-cell>
          <table:covered-table-cell/>
          <table:table-cell table:style-name="TableCell113" table:number-columns-spanned="3" table:number-rows-spanned="2">
            <text:p text:style-name="P114"><text:span text:style-name="T115">職稱</text:span><text:span text:style-name="T116">/</text:span><text:span text:style-name="T117">年級</text:span></text:p>
          </table:table-cell>
          <table:covered-table-cell/>
          <table:covered-table-cell/>
          <table:table-cell table:style-name="TableCell118" table:number-rows-spanned="2">
            <text:p text:style-name="P119">原始國籍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>
            <text:p text:style-name="P127"><text:span text:style-name="T128">正常</text:span></text:p>
          </table:table-cell>
          <table:table-cell table:style-name="TableCell129">
            <text:p text:style-name="P130"><text:span text:style-name="T131">疾病</text:span></text:p>
          </table:table-cell>
          <table:table-cell table:style-name="TableCell132" table:number-columns-spanned="2">
            <text:p text:style-name="P133"><text:span text:style-name="T134">殘障</text:span></text:p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（概述家庭經濟狀況）</text:p>
            <text:p text:style-name="P256"><text:span text:style-name="T257">申請原因</text:span></text:p>
          </table:table-cell>
          <table:table-cell table:style-name="TableCell258" table:number-columns-spanned="1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班導師</text:p>
            <text:p text:style-name="P263"><text:span text:style-name="T264">審核意見</text:span></text:p>
          </table:table-cell>
          <table:covered-table-cell/>
          <table:covered-table-cell/>
          <table:table-cell table:style-name="TableCell265" table:number-columns-spanned="1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獎學金委員會</text:span><text:span text:style-name="T271">審核意見</text:span></text:p>
          </table:table-cell>
          <table:covered-table-cell/>
          <table:covered-table-cell/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備註：</text:span><text:span text:style-name="T276">1</text:span><text:span text:style-name="T277">、</text:span><text:span text:style-name="T278">導師審核意見</text:span><text:span text:style-name="T279">簽准後，送系辦公室辦理申請</text:span></text:p>
      <text:p text:style-name="P280">　　　2、本獎學金獲獎名單將公告於化材系網頁。</text:p>
      <text:p text:style-name="P281"><text:span text:style-name="T282">　</text:span><text:span text:style-name="T283">　　</text:span><text:span text:style-name="T284">3</text:span><text:span text:style-name="T285">、相關申請資料於獎學金審核完畢後發還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" style:display-name="摘要" style:family="paragraph" style:parent-style-name="內文">
      <style:paragraph-properties fo:text-align="center" fo:margin-left="0in" fo:margin-righ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第一層" style:display-name="第一層" style:family="paragraph" style:parent-style-name="內文">
      <style:paragraph-properties fo:margin-left="0.5in" fo:margin-right="0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樣式1" style:display-name="樣式1" style:family="paragraph" style:parent-style-name="內文" style:default-outline-level="3">
      <style:paragraph-properties fo:text-indent="0.3333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09in" fo:margin-bottom="0.2361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化工系系友基金急難救助金申請表</dc:title>
    <dc:description/>
    <dc:subject/>
    <meta:initial-creator>user</meta:initial-creator>
    <dc:creator>王英招(kcwang)</dc:creator>
    <meta:creation-date>2023-04-12T09:20:00Z</meta:creation-date>
    <dc:date>2023-04-12T09:20:00Z</dc:date>
    <meta:print-date>2009-03-12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